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1" style:master-page-name="First_20_Page">
      <style:paragraph-properties style:page-number="auto"/>
      <style:text-properties officeooo:paragraph-rsid="0077fdf3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top="0cm" fo:margin-bottom="0.499cm" style:contextual-spacing="false"/>
    </style:style>
    <style:style style:name="P11" style:family="paragraph" style:parent-style-name="Text_20_body" style:list-style-name="L1">
      <style:paragraph-properties fo:margin-top="0cm" fo:margin-bottom="0.499cm" style:contextual-spacing="false"/>
    </style:style>
    <style:style style:name="P12" style:family="paragraph" style:parent-style-name="Text_20_body" style:list-style-name="L2">
      <style:paragraph-properties fo:margin-top="0cm" fo:margin-bottom="0.499cm" style:contextual-spacing="false"/>
    </style:style>
    <style:style style:name="P13" style:family="paragraph" style:parent-style-name="Text_20_body" style:list-style-name="L3">
      <style:paragraph-properties fo:margin-top="0cm" fo:margin-bottom="0.499cm" style:contextual-spacing="false"/>
    </style:style>
    <style:style style:name="P14" style:family="paragraph" style:parent-style-name="Text_20_body" style:list-style-name="L4">
      <style:paragraph-properties fo:margin-top="0cm" fo:margin-bottom="0.499cm" style:contextual-spacing="false"/>
    </style:style>
    <style:style style:name="P15" style:family="paragraph" style:parent-style-name="Text_20_body" style:list-style-name="L5">
      <style:paragraph-properties fo:margin-top="0cm" fo:margin-bottom="0.499cm" style:contextual-spacing="false"/>
    </style:style>
    <style:style style:name="P16" style:family="paragraph" style:parent-style-name="Text_20_body" style:list-style-name="L6">
      <style:paragraph-properties fo:margin-top="0cm" fo:margin-bottom="0.499cm" style:contextual-spacing="false"/>
    </style:style>
    <style:style style:name="P17" style:family="paragraph" style:parent-style-name="Text_20_body" style:list-style-name="L7">
      <style:paragraph-properties fo:margin-top="0cm" fo:margin-bottom="0.499cm" style:contextual-spacing="false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a xlink:type="simple" xlink:href="https://shkola-60.ru/index.php/sovety-psikhologa/581-kak-nauchit-rebenka-blagodarnosti" text:style-name="Internet_20_link" text:visited-style-name="Visited_20_Internet_20_Link">Как научить ребенка благодарности </text:a></text:h>
      <text:section text:style-name="Sect1" text:name="gkSocialAPI">
        <text:p text:style-name="P9"/>
      </text:section>
      <text:p text:style-name="P10"> </text:p>
      <text:p text:style-name="P10"><text:span text:style-name="Strong_20_Emphasis">Как научить ребенка благодарности</text:span></text:p>
      <text:p text:style-name="P10">    Только от родителей зависит, будет ли ребенок воспринимать все, как должное, или проникнется чувством глубокой благодарности за все, что вы для него сделали.</text:p>
      <text:p text:style-name="P10"> Благодарности нужно учить чуть ли не с рождения,  иначе вы рискуете получить ребенка с непомерными запросами, который реагирует бурной истерикой на отказ сиюминутно выполнить его желание. Вам предлагаются  несколько советов, как научить ребенка быть благодарным</text:p>
      <text:p text:style-name="P10"> </text:p>
      <text:p text:style-name="P10"><text:span text:style-name="Strong_20_Emphasis">В начальной школе</text:span></text:p>
      <text:p text:style-name="P10">       В 6-7 лет дети уже достаточно взрослые, чтобы осознать, что такое благодарность, и понять, что подарок – это добровольный поступок каждого человека, а не что-то, что другие люди обязаны делать. К предыдущим пяти пунктам можно добавить следующие.<text:span text:style-name="Emphasis"> </text:span></text:p>
      <text:list text:style-name="L1">
        <text:list-item>
          <text:p text:style-name="P11"><text:span text:style-name="Emphasis">Писать записки. Можете завести хорошую традицию не просто выражать благодарность словами, а делать забавные записки с веселыми рожицами, которые можно приклеивать к холодильнику или стенам. Заодно ребенок попрактикует письмо.</text:span> <text:span text:style-name="Emphasis"> </text:span></text:p>
        </text:list-item>
      </text:list>
      <text:list text:style-name="L2">
        <text:list-item>
          <text:p text:style-name="P12"><text:span text:style-name="Emphasis">Сделать «банку благодарности». Написанные от руки записочки можно складывать в одну большую банку, а потом зачитывать их на семейных праздниках и обменивать на конфеты.</text:span> <text:span text:style-name="Emphasis"> </text:span></text:p>
        </text:list-item>
      </text:list>
      <text:list text:style-name="L3">
        <text:list-item>
          <text:p text:style-name="P13"><text:span text:style-name="Emphasis">Говорить «спасибо» делами. Испеките печенье вместе с ребенком и раздайте его в знак благодарности родным, друзьям или соседям.</text:span> </text:p>
        </text:list-item>
      </text:list>
      <text:p text:style-name="P10"><text:span text:style-name="Emphasis"> </text:span></text:p>
      <text:p text:style-name="P10"><text:span text:style-name="Strong_20_Emphasis">В средней школе</text:span></text:p>
      <text:p text:style-name="P10">       В раннем подростковом возрасте ребенку важно объяснить, что чем больше он отдает, тем больше получает взамен. Быть жадиной – не только не красиво, но и не выгодно. </text:p>
      <text:list text:style-name="L4">
        <text:list-item>
          <text:p text:style-name="P14"><text:span text:style-name="Emphasis">Помогать тем, кто нуждается в помощи. Лучший способ научить благодарности – это оказывать помощь, не ожидая ничего взамен – такой вот парадокс! Когда ребенка будут благодарить другие, он сам поймет, </text:span><text:soft-page-break/><text:span text:style-name="Emphasis">насколько это важно и приятно. Пусть поможет отстающему однокласснику выполнить домашнее задание, или сестре – убрать в своей комнате.</text:span> <text:span text:style-name="Emphasis"> </text:span></text:p>
        </text:list-item>
      </text:list>
      <text:list text:style-name="L5">
        <text:list-item>
          <text:p text:style-name="P15"><text:span text:style-name="Emphasis">Создать благодарственный альбом. В такой альбом можно складывать фотографии, на которых запечатлены моменты счастья, подарки, и все, за что ребенка благодарили или он сам был благодарен.</text:span> </text:p>
        </text:list-item>
      </text:list>
      <text:p text:style-name="P10"><text:span text:style-name="Emphasis"> </text:span></text:p>
      <text:p text:style-name="P10"><text:span text:style-name="Strong_20_Emphasis">В старшей школе</text:span></text:p>
      <text:p text:style-name="P10"><text:span text:style-name="Emphasis"> </text:span>      К этому моменту, если вы соблюдали предыдущие пункты и выполняли рекомендации, у ребенка должно было сформироваться рефлекторное чувство благодарности. Однако и в подростковом возрасте есть чему поучить сына или дочь.<text:span text:style-name="Emphasis"> </text:span></text:p>
      <text:list text:style-name="L6">
        <text:list-item>
          <text:p text:style-name="P16"><text:span text:style-name="Emphasis">Стать волонтером. Это может быть приют для животных или ДОМ престарелых. В благодарность за то, что о нем самом заботились родители, ребенок может позаботиться о ком-то, кто нуждается в помощи.</text:span> <text:span text:style-name="Emphasis"> </text:span></text:p>
        </text:list-item>
      </text:list>
      <text:list text:style-name="L7">
        <text:list-item>
          <text:p text:style-name="P17"><text:span text:style-name="Emphasis">Придумать семейный ритуал благодарения. В вашей семье может быть какой-то свой совершенно особенный ритуал, чтобы говорить друг другу «спасибо» за все хорошее, что вы друг для друга делаете.</text:span> <text:span text:style-name="Emphasis"> </text:span></text:p>
        </text:list-item>
      </text:list>
      <text:p text:style-name="P10">Чувство благодарности учит ребенка быть оптимистом, в любой ситуации находить что-то хорошее и избавляться от непомерных претензий. Благодарный ребенок, когда вырастет, будет понимать, что если окружающие любят его не так, как ему того хочется, это не значит, что его не любят вообще.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6T13:20:30.727527800</meta:creation-date>
    <dc:title>Default</dc:title>
    <meta:editing-cycles>2</meta:editing-cycles>
    <meta:editing-duration>PT44S</meta:editing-duration>
    <meta:generator>LibreOffice/7.6.7.2$Linux_X86_64 LibreOffice_project/60$Build-2</meta:generator>
    <dc:date>2025-03-26T13:21:17.856099373</dc:date>
    <meta:document-statistic meta:table-count="1" meta:image-count="0" meta:object-count="0" meta:page-count="2" meta:paragraph-count="32" meta:word-count="440" meta:character-count="3007" meta:non-whitespace-character-count="2549"/>
  </office:meta>
</office:document-meta>
</file>